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right="-0.0006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20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 fo:margin-left="2.9534in" fo:margin-right="0.0118in" fo:text-indent="-2.7562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right="0.0118in"/>
      <style:text-properties fo:font-size="11pt" style:font-size-asian="11pt" style:font-size-complex="11pt"/>
    </style:style>
    <style:style style:name="P30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31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ollegamentoipertestuale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38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39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0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1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2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3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4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5" style:parent-style-name="Normale" style:family="paragraph">
      <style:paragraph-properties fo:margin-right="0.0118in"/>
      <style:text-properties fo:font-size="11pt" style:font-size-asian="11pt" style:font-size-complex="11pt"/>
    </style:style>
    <style:style style:name="P46" style:parent-style-name="Normale" style:family="paragraph">
      <style:paragraph-properties fo:margin-right="0.0118in"/>
      <style:text-properties fo:font-size="11pt" style:font-size-asian="11pt" style:font-size-complex="11pt"/>
    </style:style>
  </office:automatic-styles>
  <office:body>
    <office:text text:use-soft-page-breaks="true">
      <text:p text:style-name="P1">OGGETTO: Piano triennale per la prevenzione della corruzione e della trasparenza 2018-2020 Autorità di bacino distrettuale delle Alpi orientali</text:p>
      <text:p text:style-name="P16"/>
      <text:p text:style-name="P17"/>
      <text:p text:style-name="P18"/>
      <text:h text:style-name="Titolo1" text:outline-level="1">MODULO PER LE OSSERVAZIONI</text:h>
      <text:p text:style-name="P19"/>
      <text:p text:style-name="P20"/>
      <text:p text:style-name="P21"/>
      <text:p text:style-name="P22"/>
      <text:p text:style-name="Testodelblocco">La/il sottoscritta/o ………………………………………., in qualità di soggetto interessato alla<text:s/>definizione del Piano triennale <text:s/>per la prevenzione della corruzione 2018-2020 (in seguito PTPCT) in fase di adozione da parte dell’Autorità di bacino distrettuale delle Alpi orientali:</text:p>
      <text:list text:style-name="LFO1" text:continue-numbering="true">
        <text:list-item>
          <text:p text:style-name="P23">informato che, ai sensi dell’art. 1, comma 8, della legge 190/2012, l’Autorità di bacino distrettuale delle Alpi orientali deve procedere all’adozione del PTPC con procedura di consultazione pubblica di soggetti esterni all’ente a garanzia della legalità e del rispetto delle norma in materia di trasparenza;</text:p>
        </text:list-item>
        <text:list-item>
          <text:p text:style-name="P24">informato altresì della possibilità di presentare delle osservazioni e/o proposte;</text:p>
        </text:list-item>
      </text:list>
      <text:p text:style-name="P25"/>
      <text:p text:style-name="P26">formula le seguenti osservazioni e/o proposte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"/>
      <text:p text:style-name="P31"/>
      <text:p text:style-name="P32"><text:span text:style-name="T33">Il presente modello va trasmesso al responsabile per la prevenzione della corruzione e della trasparenza ing. Francesco Baruffi, mediante invio e-mail all’indirizzo<text:s/></text:span><text:a xlink:href="mailto:segreteria@adbve.it" office:target-frame-name="_top" xlink:show="replace"><text:span text:style-name="T34">segreteria.venezia@distrettoalpiorientali.it</text:span></text:a><text:span text:style-name="T35"><text:s/>en</text:span><text:span text:style-name="T36">tro il giorno 22 ottobre 2018.</text:span></text:p>
      <text:p text:style-name="P37"/>
      <text:p text:style-name="P38"/>
      <text:p text:style-name="P39"/>
      <text:p text:style-name="P40"/>
      <text:p text:style-name="P41">Data…………………………………..</text:p>
      <text:p text:style-name="P42"/>
      <text:p text:style-name="P43"/>
      <text:p text:style-name="P44"/>
      <text:p text:style-name="P45"><text:tab/><text:tab/><text:tab/><text:tab/><text:tab/><text:tab/><text:tab/><text:tab/>Firma dell’interessato</text:p>
      <text:p text:style-name="P46"><text:tab/><text:tab/><text:tab/><text:tab/><text:tab/><text:tab/><text:tab/><text:tab/><text:tab/><text:tab/><text:tab/><text:tab/><text:tab/><text:tab/><text:tab/><text:tab/><text:tab/><text:tab/><text:tab/><text:tab/><text:s text:c="5"/>…………………………………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2.9534in" fo:margin-right="0.0118in" fo:text-indent="-2.7562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_di" style:display-name="Pi_ di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text-align="justify" fo:margin-left="0.1972in" fo:margin-right="0.0118in">
        <style:tab-stops/>
      </style:paragraph-properties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27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7284in"/>
      </style:footer-style>
    </style:page-layout>
    <style:style style:name="P2" style:parent-style-name="Pi_di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 fo:language="fr" fo:country="FR"/>
    </style:style>
    <style:style style:name="P3" style:parent-style-name="Pi_di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complex="Times New Roman" fo:color="#000000" fo:font-size="8pt" style:font-size-asian="8pt" style:font-size-complex="8pt" fo:language="fr" fo:country="FR"/>
    </style:style>
    <style:style style:name="T5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6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7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8" style:parent-style-name="Pi_di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11" style:parent-style-name="Car.predefinitoparagrafo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12" style:parent-style-name="Car.predefinitoparagrafo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13" style:parent-style-name="Car.predefinitoparagrafo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P14" style:parent-style-name="Pi_di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P15" style:parent-style-name="Pi_di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 text:c="75"/>www.alpiorientali.it <text:s text:c="2"/>- <text:s text:c="2"/>PEC: alpiorientali@legalmail.it</text:p>
        <text:p text:style-name="P3"><text:span text:style-name="T4"><text:s text:c="10"/></text:span><text:span text:style-name="T5">Sede di Venezia - Cannaregio, 4314<text:s/></text:span><text:span text:style-name="T6"><text:tab/></text:span><text:span text:style-name="T7"><text:tab/><text:s text:c="68"/>sede di Trento - Piazza A. Vittoria, 5</text:span></text:p>
        <text:p text:style-name="P8"><text:span text:style-name="T9"><text:s text:c="11"/></text:span><text:span text:style-name="T10">Tel. 041 714444 - Fax 041 714313</text:span><text:span text:style-name="T11"><text:tab/></text:span><text:span text:style-name="T12"><text:tab/><text:s text:c="50"/></text:span><text:span text:style-name="T13"><text:s text:c="18"/>Tel. 0461 236000 - Fax 0461 233604</text:span></text:p>
        <text:p text:style-name="P14"><text:s text:c="5"/>segreteria.venezia@distrettoalpiorientali.it<text:tab/><text:s text:c="96"/>segreteria.trento@distrettoalpiorientali.it<text:s/></text:p>
        <text:p text:style-name="P15"><text:s text:c="12"/>adbve.segreteria@legalmail.it <text:s text:c="122"/>adb.adige@legalmai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Piano triennale per la prevenzione della corruzione e della trasparenza 2018-2020 Autorità di bacino distrettuale del</dc:title>
    <meta:initial-creator>Adb Ve</meta:initial-creator>
    <dc:creator>michele.giovannini</dc:creator>
    <meta:creation-date>2018-10-15T09:03:00Z</meta:creation-date>
    <dc:date>2018-10-15T09:03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